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fo:line-height="0.635cm" fo:text-align="center" style:justify-single-word="false"/>
    </style:style>
    <style:style style:name="P2" style:family="paragraph" style:parent-style-name="Standard" style:list-style-name="WWNum1">
      <style:paragraph-properties fo:margin-top="0.318cm" fo:margin-bottom="0cm" fo:line-height="0.635cm"/>
    </style:style>
    <style:style style:name="P3" style:family="paragraph" style:parent-style-name="Standard">
      <style:paragraph-properties fo:margin-left="1.307cm" fo:margin-right="0cm" fo:margin-top="0.318cm" fo:margin-bottom="0cm" fo:line-height="0.917cm" fo:text-indent="-0.845cm" style:auto-text-indent="false">
        <style:tab-stops>
          <style:tab-stop style:position="1.501cm"/>
        </style:tab-stops>
      </style:paragraph-properties>
    </style:style>
    <style:style style:name="P4" style:family="paragraph" style:parent-style-name="Standard">
      <style:paragraph-properties fo:margin-left="1.342cm" fo:margin-right="0cm" fo:margin-top="0.318cm" fo:margin-bottom="0cm" fo:line-height="0.917cm" fo:text-indent="-1.092cm" style:auto-text-indent="false">
        <style:tab-stops>
          <style:tab-stop style:position="1.501cm"/>
        </style:tab-stops>
      </style:paragraph-properties>
    </style:style>
    <style:style style:name="P5" style:family="paragraph" style:parent-style-name="Standard">
      <style:paragraph-properties fo:margin-left="0.997cm" fo:margin-right="0cm" fo:margin-top="0.318cm" fo:margin-bottom="0cm" fo:line-height="0.917cm" fo:text-indent="-0.005cm" style:auto-text-indent="false">
        <style:tab-stops>
          <style:tab-stop style:position="1cm"/>
        </style:tab-stops>
      </style:paragraph-properties>
    </style:style>
    <style:style style:name="P6" style:family="paragraph" style:parent-style-name="Standard">
      <style:paragraph-properties fo:margin-left="1.663cm" fo:margin-right="0cm" fo:margin-top="0.318cm" fo:margin-bottom="0cm" fo:line-height="0.917cm" fo:text-indent="-0.741cm" style:auto-text-indent="false">
        <style:tab-stops>
          <style:tab-stop style:position="1cm"/>
        </style:tab-stops>
      </style:paragraph-properties>
    </style:style>
    <style:style style:name="P7" style:family="paragraph" style:parent-style-name="Standard">
      <style:paragraph-properties fo:margin-left="1.752cm" fo:margin-right="0cm" fo:margin-top="0.318cm" fo:margin-bottom="0cm" fo:line-height="0.917cm" fo:text-indent="-1.748cm" style:auto-text-indent="false"/>
    </style:style>
    <style:style style:name="P8" style:family="paragraph" style:parent-style-name="Standard">
      <style:paragraph-properties fo:margin-left="1.515cm" fo:margin-right="0cm" fo:margin-top="0.318cm" fo:margin-bottom="0cm" fo:line-height="0.917cm" fo:text-indent="0cm" style:auto-text-indent="false">
        <style:tab-stops>
          <style:tab-stop style:position="1.501cm"/>
        </style:tab-stops>
      </style:paragraph-properties>
    </style:style>
    <style:style style:name="P9" style:family="paragraph" style:parent-style-name="Standard" style:master-page-name="Standard">
      <style:paragraph-properties fo:line-height="0.564cm" style:page-number="auto"/>
      <style:text-properties fo:font-size="14pt" style:font-name-asian="標楷體1" style:font-size-asian="14pt"/>
    </style:style>
    <style:style style:name="T1" style:family="text">
      <style:text-properties style:font-name="標楷體" fo:font-size="14pt" style:font-name-asian="標楷體1" style:font-size-asian="14pt" style:font-name-complex="標楷體1"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fo:font-size="14pt" style:font-size-asian="14pt" style:font-size-complex="14pt"/>
    </style:style>
    <style:style style:name="T4"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text:span text:style-name="T1">臺南市105年1月份A1類交通事故交通事故分析解讀及事故防制策進作為</text:span></text:p>
      <text:list xml:id="list5403247713873536887" text:style-name="WWNum1">
        <text:list-item>
          <text:p text:style-name="P2"><text:span text:style-name="T1">交通事故分析解讀：</text:span></text:p>
        </text:list-item>
      </text:list>
      <text:p text:style-name="P3"><text:span text:style-name="T2">105年度1月A1類道路交通事故發生17件死亡17人，肇事特性分析如下：</text:span></text:p>
      <text:p text:style-name="P4"><text:span text:style-name="T2">(一)<text:tab/>肇事時段分析：以18-20時發生4件最多。</text:span></text:p>
      <text:p text:style-name="P4"><text:span text:style-name="T2">(二)肇事原因分析：以未注意車前狀況發生7件最多。</text:span></text:p>
      <text:p text:style-name="P4"><text:span text:style-name="T2">(三)肇事車種(第一當事人)分析：以機車發生7件最多。</text:span></text:p>
      <text:p text:style-name="P4"><text:span text:style-name="T2">(四)道路類別及型態分析：以市區道路(類別)發生13件最多，交岔路口(型態)發生9件最多。</text:span></text:p>
      <text:p text:style-name="P4"><text:span text:style-name="T2">(五)事故類型分析：人與車類型發生6件、自撞類型發生4件、車與車類型發生7件。</text:span></text:p>
      <text:p text:style-name="P4"><text:span text:style-name="T2">(六)死亡者年齡層分析：60-69歲死亡4人最多(65歲以上6人) (編號3、4 、5、10、11、13)。</text:span></text:p>
      <text:p text:style-name="P4"><text:span text:style-name="T2">(七)學生涉及肇事計1人(造成南台科技大學(研究)生1人受傷)。(編號2 )</text:span></text:p>
      <text:p text:style-name="P4"><text:span text:style-name="T2">(八)主要肇因為酒後駕車失控案件未發生。</text:span></text:p>
      <text:p text:style-name="P5"><text:span text:style-name="T2">1.</text:span><text:span text:style-name="T3"> </text:span><text:span text:style-name="T2">A1類事故第一當事者未有飲酒情形。</text:span></text:p>
      <text:p text:style-name="P6"><text:span text:style-name="T2">2.</text:span><text:span text:style-name="T3"> </text:span><text:span text:style-name="T2">A1類事故所有駕駛人中1人飲酒超過標準(呼氣值0.15mg/L) (編號8)。</text:span></text:p>
      <text:p text:style-name="P7"><text:span text:style-name="T1">二、交通事故防制策進作為：</text:span></text:p>
      <text:p text:style-name="P8"><text:span text:style-name="T2">分析本月交通事故型態，高齡長者(65歲以上)交通事故，本</text:span><text:soft-page-break/><text:span text:style-name="T2">月共發生6件，造成6人死亡，占本月A1類交通事故35％;有鑑於此本局除於各社區活動中心、樂齡中心及長者聚會場所，加強長者用路安全宣導外，</text:span><text:span text:style-name="T4">並</text:span><text:span text:style-name="T2">運用員警於執行家戶訪問或為民服務機會替轄區高齡者安裝自行車後座警示燈，提高自行車早晨及黃昏行駛的</text:span><text:span text:style-name="T4">辨</text:span><text:span text:style-name="T2">視度，有效防制事故發生，以保障用路人安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meta:editing-cycles>
    <meta:creation-date>2016-02-17T07:25:00</meta:creation-date>
    <dc:date>2016-02-17T07:27:00</dc:date>
    <meta:editing-duration>PT2S</meta:editing-duration>
    <meta:generator>OpenOffice/4.1.1$Win32 OpenOffice.org_project/411m6$Build-9775</meta:generator>
    <meta:document-statistic meta:table-count="0" meta:image-count="0" meta:object-count="0" meta:page-count="2" meta:paragraph-count="15" meta:word-count="548" meta:character-count="5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