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0506in" fo:line-heigh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52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P6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 style:font-name-complex="標楷體" fo:color="#222222" fo:background-color="#FFFFFF"/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T7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4" style:parent-style-name="預設段落字型" style:family="text">
      <style:text-properties style:font-name-asian="標楷體" style:font-weight-complex="bold" style:letter-kerning="false" fo:background-color="#FFFFFF"/>
    </style:style>
    <style:style style:name="P7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7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01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102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03" style:parent-style-name="清單段落" style:family="paragraph">
      <style:paragraph-properties fo:line-height="0.25in" fo:margin-left="0.492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0.5875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2.1409in"/>
    </style:style>
    <style:style style:name="Table109" style:family="table">
      <style:table-properties style:width="6.3708in" fo:margin-left="0in" table:align="center"/>
    </style:style>
    <style:style style:name="TableRow114" style:family="table-row">
      <style:table-row-properties style:min-row-height="0.4291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63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74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8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879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115%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777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7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77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</text:span><text:span text:style-name="T22">課程與教學計畫以為技高生命教育培力之推動首部曲。</text:span></text:p>
        </text:list-item>
      </text:list>
      <text:p text:style-name="P23">参、宗旨</text:p>
      <text:p text:style-name="P24"><text:span text:style-name="T25">一、提升技高教師對生命教育五大主題與教學知能之理解</text:span><text:span text:style-name="T26">。</text:span></text:p>
      <text:p text:style-name="P27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8"><text:span text:style-name="T29">肆、辦理單位</text:span></text:p>
      <text:p text:style-name="P30"><text:span text:style-name="T31"><text:tab/></text:span><text:span text:style-name="T32">一、指導單位：教育部國民及學前教育署</text:span></text:p>
      <text:p text:style-name="P33">二、辦理單位：普通型高級中等學校生命教育學科中心（國立羅東高中）</text:p>
      <text:p text:style-name="P34">伍、參與對象</text:p>
      <text:p text:style-name="P35"><text:s text:c="4"/>一、<text:bookmark-start text:name="_Hlk162857067"/>全國公私立技術型高中對生命教育授課有興趣之教師。(優先參與)</text:p>
      <text:p text:style-name="P36"><text:span text:style-name="T37"><text:s text:c="4"/></text:span><text:span text:style-name="T38">二、</text:span><text:bookmark-end text:name="_Hlk162857067"/><text:span text:style-name="T39">具備生命教育第二專長之高中職教師。</text:span></text:p>
      <text:p text:style-name="P40"><text:span text:style-name="T41"><text:s text:c="2"/></text:span><text:span text:style-name="T42">三、高中職</text:span><text:span text:style-name="T43">(</text:span><text:span text:style-name="T44">含</text:span><text:span text:style-name="T45">)</text:span><text:span text:style-name="T46">以下對於生命教育有興趣之</text:span><text:span text:style-name="T47">各級教育階段</text:span><text:span text:style-name="T48">教師。</text:span></text:p>
      <text:p text:style-name="P49"><text:span text:style-name="T50">伍、</text:span><text:span text:style-name="T51">辦理方式</text:span></text:p>
      <text:p text:style-name="P52"><text:s text:c="3"/>一、日期：113年12月18日(三)09:00-16:10。</text:p>
      <text:p text:style-name="P53"><text:s text:c="3"/>二、地點：高雄市立三民高級家事商業職業學校-第一會議室。</text:p>
      <text:p text:style-name="P54"><text:s text:c="3"/>三、講師：國立羅東高中<text:s/>胡敏華老師、玩轉學校<text:s/>汪竹筠老師</text:p>
      <text:p text:style-name="P55"/>
      <text:p text:style-name="P56"/>
      <text:p text:style-name="P57"/>
      <text:soft-page-break/>
      <text:p text:style-name="P58">陸、報名方式</text:p>
      <text:p text:style-name="P59">一、請至「全國教師在職進修網」報名，依報名先後順序額滿及止，全程參與教師將提供6小時研習時數。課程代碼：4778230</text:p>
      <text:p text:style-name="P60"><text:span text:style-name="T61">二、</text:span><text:span text:style-name="T62">如有疑義，請洽生命教育學科中心助理</text:span><text:span text:style-name="T63"><text:s/></text:span><text:span text:style-name="T64">張小姐</text:span></text:p>
      <text:p text:style-name="P65"><text:span text:style-name="T66">　　</text:span><text:span text:style-name="T67">電話：（</text:span><text:span text:style-name="T68">03</text:span><text:span text:style-name="T69">）</text:span><text:span text:style-name="T70">954-0381</text:span><text:span text:style-name="T71">，</text:span><text:span text:style-name="T72">信箱：</text:span><text:span text:style-name="T73">lifeedu@ldsh.ilc.edu.tw</text:span><text:span text:style-name="T74">。</text:span></text:p>
      <text:p text:style-name="P75">柒、經費</text:p>
      <text:p text:style-name="P76"><text:span text:style-name="T77">本研習所需之</text:span><text:span text:style-name="T78">經費</text:span><text:span text:style-name="T79">，由生命教育學科中心</text:span><text:span text:style-name="T80">113</text:span><text:span text:style-name="T81">學年度工作計畫核定經費支應。</text:span></text:p>
      <text:p text:style-name="P82">捌、注意事項</text:p>
      <text:p text:style-name="P83"><text:span text:style-name="T84">一、</text:span><text:span text:style-name="T85">請　惠予參加人員公</text:span><text:span text:style-name="T86">(</text:span><text:span text:style-name="T87">差</text:span><text:span text:style-name="T88">)</text:span><text:span text:style-name="T89">假。</text:span></text:p>
      <text:p text:style-name="P90">二、本研習不提供車位，請多搭乘大眾交通工具前往。</text:p>
      <text:p text:style-name="P91"><text:span text:style-name="T92">三、為響應環保，本研習不提供一次性免洗餐具及紙、筆等文具，請自行攜帶環保杯、環保餐具及所需之文具用品。</text:span></text:p>
      <text:p text:style-name="P93">四、若遇不可抗力之因素，本中心有權更改研習方式或延期，並以全教網mail、粉絲專頁「教育部生命教育學科中心」通知。</text:p>
      <text:soft-page-break/>
      <text:p text:style-name="P94"><text:span text:style-name="T95"><text:s text:c="4"/></text:span><text:span text:style-name="T96">普通型高級中等學校生命教育學科中心</text:span></text:p>
      <text:p text:style-name="P97"><text:span text:style-name="T98">生命教育課程教學設計暨玩轉遊戲課</text:span><text:span text:style-name="T99"><text:s/></text:span><text:span text:style-name="T100">課程表</text:span></text:p>
      <text:p text:style-name="P101"/>
      <text:list text:style-name="LFO2" text:continue-numbering="true">
        <text:list-item>
          <text:p text:style-name="P102">日期：113年12月18日(週三) 09:00-16:10</text:p>
        </text:list-item>
        <text:list-item>
          <text:p text:style-name="P103"><text:span text:style-name="T104">地點：</text:span><text:span text:style-name="T105">高雄市立三民高級家事商業職業學校</text:span><text:span text:style-name="T106">-</text:span><text:span text:style-name="T107">第一會議室</text:span></text:p>
        </text:list-item>
        <text:list-item>
          <text:p text:style-name="P108">人數：<text:s/>40人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課程內容</text:p>
          </table:table-cell>
          <table:table-cell table:style-name="TableCell121">
            <text:p text:style-name="P122">講師<text:s/>/<text:s/>主持人</text:p>
          </table:table-cell>
        </table:table-row>
        <table:table-row table:style-name="TableRow123">
          <table:table-cell table:style-name="TableCell124">
            <text:p text:style-name="P125">09:00-09:20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報到</text:p>
          </table:table-cell>
          <table:table-cell table:style-name="TableCell130">
            <text:p text:style-name="P131">生命教育學科中心</text:p>
          </table:table-cell>
        </table:table-row>
        <table:table-row table:style-name="TableRow132">
          <table:table-cell table:style-name="TableCell133">
            <text:p text:style-name="P134">09:20-09:3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開場</text:p>
          </table:table-cell>
          <table:table-cell table:style-name="TableCell139" table:number-rows-spanned="3">
            <text:p text:style-name="P140">國立羅東高級中學</text:p>
            <text:p text:style-name="P141">胡敏華老師</text:p>
            <text:p text:style-name="P142">生命教育學科中心</text:p>
            <text:p text:style-name="P143">執行秘書</text:p>
          </table:table-cell>
        </table:table-row>
        <table:table-row table:style-name="TableRow144">
          <table:table-cell table:style-name="TableCell145">
            <text:p text:style-name="P146">09:30-11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生命教育學習重點</text:p>
            <text:p text:style-name="P151">核心概念與運用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:00-12:00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<text:span text:style-name="T160">生命教育</text:span></text:p>
            <text:p text:style-name="P161">課程設計與討論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2:00-13:00</text:p>
          </table:table-cell>
          <table:table-cell table:style-name="TableCell166">
            <text:p text:style-name="P167">60</text:p>
          </table:table-cell>
          <table:table-cell table:style-name="TableCell168" table:number-columns-spanned="2">
            <text:p text:style-name="P169">中餐</text:p>
          </table:table-cell>
          <table:covered-table-cell/>
        </table:table-row>
        <table:table-row table:style-name="TableRow170">
          <table:table-cell table:style-name="TableCell171">
            <text:p text:style-name="P172">13:00-15:30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>玩轉遊戲課</text:p>
            <text:p text:style-name="P177">(桌遊：我們的島)</text:p>
          </table:table-cell>
          <table:table-cell table:style-name="TableCell178">
            <text:p text:style-name="P179">玩轉學校</text:p>
            <text:p text:style-name="P180">汪竹筠老師</text:p>
          </table:table-cell>
        </table:table-row>
        <table:table-row table:style-name="TableRow181">
          <table:table-cell table:style-name="TableCell182">
            <text:p text:style-name="P183">15:30-16:10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綜合回饋</text:p>
          </table:table-cell>
          <table:table-cell table:style-name="TableCell188">
            <text:p text:style-name="P189">國立羅東高級中學</text:p>
            <text:p text:style-name="P190">胡敏華老師</text:p>
            <text:p text:style-name="P191">生命教育學科中心</text:p>
            <text:p text:style-name="P192">執行秘書</text:p>
          </table:table-cell>
        </table:table-row>
        <table:table-row table:style-name="TableRow193">
          <table:table-cell table:style-name="TableCell194">
            <text:p text:style-name="P195">16: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4-12-13T00:51:00Z</meta:creation-date>
    <dc:date>2024-12-13T00:51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3" meta:row-count="11" meta:non-whitespace-character-count="1333"/>
  </office:meta>
</office:document-meta>
</file>